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2/2018</text:p>
      <text:p text:style-name="P2"/>
      <text:p text:style-name="P3"><text:span text:style-name="T4">PROCESSO ADMINSTRATIVO Nº 011/2018</text:span></text:p>
      <text:p text:style-name="P5"><text:span text:style-name="T6">TOMADA DE PREÇOS Nº 004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M. R. VIERO &amp; CIA LTDA</text:p>
      <text:p text:style-name="P12"> </text:p>
      <text:p text:style-name="P13"><text:span text:style-name="T14">OBJETO</text:span><text:span text:style-name="T15">: AQUISIÇÃO DE COMBUSTÍVEL, TIPO GASOLINA COMUM, DE FORMA PARCELADA, PARA ATENDER A FROTA DE VEÍCULOS DA CÂMARA MUNICIPAL DE NAVIRAÍ-MS</text:span></text:p>
      <text:p text:style-name="P16"><text:span text:style-name="T17">AMPARO LEGAL: </text:span><text:span text:style-name="T18">Lei Federal nº 8.666, de 21 de junho de 1993.</text:span></text:p>
      <text:p text:style-name="P19"><text:span text:style-name="T20">VALOR TOTAL ESTIMADO</text:span><text:span text:style-name="T21">: R$ 43.600,00 (quarenta e três mil e seiscentos reais)</text:span></text:p>
      <text:p text:style-name="P22"><text:span text:style-name="T23">PRAZO</text:span><text:span text:style-name="T24">: 05 de abril de 2018 a 04 de abril de 2019</text:span></text:p>
      <text:p text:style-name="P25"><text:span text:style-name="T26">DOTAÇÃO</text:span><text:span text:style-name="T27">:</text:span></text:p>
      <text:p text:style-name="P28">01 PODER LEGISLATIVO</text:p>
      <text:p text:style-name="P29">01.01 LEGISLATIVO MUNICIPAL</text:p>
      <text:p text:style-name="P30">01.01.01 CÂMARA MUNICIPAL</text:p>
      <text:p text:style-name="P31">01.031.0101.1000 OPERACIONALIZAÇÃO DAS ATIVIDADES ADMINISTRATIVAS</text:p>
      <text:p text:style-name="P32">3.3.90.30.00.0000 MATERIAL DE CONSUMO</text:p>
      <text:p text:style-name="P33">3.3.90.30.01.0000 COMBUSTÍVEIS E LUBRIFICANTES AUTOMOTIVOS </text:p>
      <text:p text:style-name="P34"> </text:p>
      <text:p text:style-name="P35">Naviraí-MS, 05 de abril de 2018.</text:p>
      <text:p text:style-name="P36"> </text:p>
      <text:p text:style-name="P37"><text:span text:style-name="T38">ASSINAM</text:span><text:span text:style-name="T39">: Jaimir José da Silva</text:span></text:p>
      <text:p text:style-name="P40">Marcio Roberto Viero 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446AFA6F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06/04/2018. Edição 2073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6T11:08:00Z</meta:creation-date>
    <dc:date>2018-04-06T11:09:00Z</dc:date>
    <meta:template xlink:href="Normal" xlink:type="simple"/>
    <meta:editing-cycles>1</meta:editing-cycles>
    <meta:editing-duration>PT60S</meta:editing-duration>
    <meta:document-statistic meta:page-count="1" meta:paragraph-count="2" meta:word-count="186" meta:character-count="1193" meta:row-count="8" meta:non-whitespace-character-count="1009"/>
  </office:meta>
</office:document-meta>
</file>